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vertical-align="baseline" fo:margin-bottom="0in" fo:line-height="100%" fo:background-color="#FFFFFF"/>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P3" style:parent-style-name="Normalny" style:family="paragraph">
      <style:paragraph-properties fo:text-align="center" style:vertical-align="baseline" fo:margin-bottom="0in" fo:line-height="100%" fo:background-color="#FFFFFF"/>
      <style:text-properties style:font-name="Times New Roman" style:font-name-asian="Times New Roman" style:font-name-complex="Times New Roman" fo:color="#222222" fo:font-size="14pt" style:font-size-asian="14pt" style:font-size-complex="14pt" style:language-asian="pl" style:country-asian="PL"/>
    </style:style>
    <style:style style:name="P4" style:parent-style-name="Normalny" style:family="paragraph">
      <style:paragraph-properties fo:text-align="center" style:vertical-align="baseline" fo:margin-bottom="0in" fo:line-height="100%" fo:background-color="#FFFFFF"/>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P7" style:parent-style-name="Normalny" style:family="paragraph">
      <style:paragraph-properties fo:text-align="justify" style:vertical-align="baseline" fo:margin-bottom="0in" fo:line-height="100%" fo:background-color="#FFFFFF"/>
    </style:style>
    <style:style style:name="T8"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P10" style:parent-style-name="Normalny" style:family="paragraph">
      <style:paragraph-properties fo:text-align="justify" style:vertical-align="baseline" fo:margin-bottom="0in" fo:line-height="100%" fo:background-color="#FFFFFF"/>
    </style:style>
    <style:style style:name="T1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2"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3"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1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18"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P19" style:parent-style-name="Normalny" style:family="paragraph">
      <style:paragraph-properties style:vertical-align="baseline" fo:margin-bottom="0in" fo:line-height="100%" fo:background-color="#FFFFFF"/>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2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23"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2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2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27"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29"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30"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32"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33"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3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3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38"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39"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4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42"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4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45"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47"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48"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5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52"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5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55"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57"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58"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59"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6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63"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6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65"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6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67"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69"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0"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73"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7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7"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8"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79"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80"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8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83"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8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8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87"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89"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0"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93"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95"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98"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99"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101"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02"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color="#222222" fo:font-size="14pt" style:font-size-asian="14pt" style:font-size-complex="14pt" style:language-asian="pl" style:country-asian="PL"/>
    </style:style>
    <style:style style:name="T104"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P105" style:parent-style-name="Normalny" style:family="paragraph">
      <style:paragraph-properties fo:text-align="justify"/>
    </style:style>
    <style:style style:name="T106" style:parent-style-name="Domyślnaczcionkaakapitu" style:family="text">
      <style:text-properties style:font-name="Times New Roman" style:font-name-asian="Times New Roman" style:font-name-complex="Times New Roman" fo:color="#222222" fo:font-size="14pt" style:font-size-asian="14pt" style:font-size-complex="14pt" style:language-asian="pl" style:country-asian="PL"/>
    </style:style>
    <style:style style:name="T107" style:parent-style-name="Domyślnaczcionkaakapitu" style:family="text">
      <style:text-properties style:font-name="Times New Roman" style:font-name-asian="Times New Roman" style:font-name-complex="Times New Roman" fo:color="#222222" fo:font-size="14pt" style:font-size-asian="14pt" style:font-size-complex="14pt" fo:background-color="#FFFFFF" style:language-asian="pl" style:country-asian="PL"/>
    </style:style>
  </office:automatic-styles>
  <office:body>
    <office:text text:use-soft-page-breaks="true">
      <text:p text:style-name="P1"><text:span text:style-name="T2">-WZÓR UCHWAŁY-</text:span></text:p>
      <text:p text:style-name="P3"><text:line-break/></text:p>
      <text:p text:style-name="P4"><text:span text:style-name="T5">Uchwała nr …/… z dnia …..</text:span><text:span text:style-name="T6"><text:line-break/></text:span></text:p>
      <text:p text:style-name="P7"><text:span text:style-name="T8">Właścicieli lokali w nieruchomości położonej w ………. przy ul. ………, tworzący Wspólnotę Mieszkaniową ……</text:span><text:span text:style-name="T9"><text:line-break/>w sprawie:  ustalenia zasad funkcjonowania systemu monitoringu wizyjnego</text:span></text:p>
      <text:p text:style-name="P10"><text:span text:style-name="T11"><text:line-break/></text:span><text:span text:style-name="T12">     Działając na podstawie art. 22 ust. 2 i 3 ustawy z dnia 24 czerwca 1994 roku o własności lokali (tj. Dz. U. z 1994 Nr 85 poz. 388 z późn. zm.) w związku z art. 24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 RODO /Dz.Urz. UE L 119, s. 1/   właściciele lokali uchwalają co następuje:</text:span><text:span text:style-name="T13"><text:line-break/></text:span><text:span text:style-name="T14"><text:line-break/></text:span><text:span text:style-name="T15">1.Cel monitoringu.</text:span><text:span text:style-name="T16"><text:line-break/></text:span><text:span text:style-name="T17">1.1. </text:span><text:span text:style-name="T18">Celem monitoringu  jest podniesienie poziomu bezpieczeństwa osób przebywających na terenie nieruchomości zarządzanej przez wspólnotę mieszkaniową, a także ochrona mienia wspólnoty mieszkaniowej.</text:span></text:p>
      <text:p text:style-name="P19"><text:span text:style-name="T20">2.Obszar i zakres monitoringu</text:span><text:span text:style-name="T21"><text:line-break/></text:span><text:span text:style-name="T22">2.1.</text:span><text:span text:style-name="T23"> Nagrania z systemu monitoringu wizyjnego obejmują jedynie obraz zarejestrowany za pomocą kamer, dźwięk nie podlega rejestracji, ani zapisowi.</text:span><text:span text:style-name="T24"><text:line-break/></text:span><text:span text:style-name="T25">2.2. </text:span><text:span text:style-name="T26">Obszar objęty monitoringiem wizyjnym obejmuje teren wokół budynku przy ulicy ……., wejście główne do budynku, korytarze, klatki schodowe,  pomieszczenie gromadzenia odpadów komunalnych i inne pomieszczenia wchodzące w skład nieruchomości wspólnej.</text:span><text:span text:style-name="T27"><text:line-break/></text:span><text:span text:style-name="T28">2.3. </text:span><text:span text:style-name="T29">System monitoringu wizyjnego obejmuje kamery na zewnątrz i wewnątrz budynku, rejestratory zapisujące obraz na dysku, monitory pozwalające na podgląd nagrań, a także stanowisko odbierające obraz z kamer i rejestratorów. Elementy systemu monitoringu mogą być w miarę konieczności udoskonalane, wymieniane, rozszerzane.</text:span><text:span text:style-name="T30"><text:line-break/></text:span><text:span text:style-name="T31">2.4.</text:span><text:span text:style-name="T32"> Obszar objęty monitoringiem został oznaczony piktogramami, które zawierają wizerunek kamer umieszczonych w pobliżu miejsc nadzorowanych.</text:span><text:span text:style-name="T33"><text:line-break/></text:span><text:span text:style-name="T34"><text:line-break/></text:span><text:span text:style-name="T35">3.Zasady korzystania z monitoringu.</text:span><text:span text:style-name="T36"><text:line-break/></text:span><text:span text:style-name="T37">3.1</text:span><text:span text:style-name="T38">. Administratorem monitoringu jest Wspólnota Mieszkaniowa …….. nieruchomości położonej w ….. przy ul…….. .</text:span><text:span text:style-name="T39"><text:line-break/></text:span><text:span text:style-name="T40">3.2.</text:span><text:span text:style-name="T41">Odpowiedzialnym za stan techniczny systemu monitoringu tj. serwis i konserwację sprzętu jest podmiot zewnętrzny, z którym Wspólnota Mieszkaniowa podpisze  umowę na wyżej wymienione czynności.</text:span><text:span text:style-name="T42"><text:line-break/></text:span><text:soft-page-break/><text:span text:style-name="T43">3.3.</text:span><text:span text:style-name="T44">Podmiotem uprawnionym do przetwarzania danych osobowych, na podstawie umowy powierzenia przetwarzania danych osobowych, jest podmiot administrujący nieruchomością wspólną (zarządca nieruchomości). Podmiot ten jest odpowiedzialny za prawidłowe funkcjonowanie monitoringu i posiada bezpośrednio dostęp do urządzeń systemu monitoringu służących do zapisywania, przechowywania, udostępniania i usuwania nagrań.</text:span><text:span text:style-name="T45"><text:line-break/></text:span><text:span text:style-name="T46">3.4. </text:span><text:span text:style-name="T47">Monitoring wizyjny jest prowadzony całodobowo.</text:span><text:span text:style-name="T48"><text:line-break/></text:span><text:span text:style-name="T49">3.5.</text:span><text:span text:style-name="T50"><text:s/></text:span><text:span text:style-name="T51">Urządzenia systemu monitoringu służące zapisywaniu, przeglądaniu, udostępnianiu i usuwaniu nagrań są zabezpieczone przed dostępem osób nieuprawnionych w pomieszczeniu w klatce nr …. (wejście tylko dla osób upoważnionych przez Zarząd Wspólnoty Mieszkaniowej).</text:span><text:span text:style-name="T52"><text:line-break/></text:span><text:span text:style-name="T53">3.6 .</text:span><text:span text:style-name="T54">Okres przechowywania nagrań z monitoringu wizyjnego nie przekracza 3 miesięcy, licząc od dnia nagrania.</text:span><text:span text:style-name="T55"><text:line-break/></text:span><text:span text:style-name="T56">3.7.</text:span><text:span text:style-name="T57">Kopię nagrań z monitoringu sporządza zarządca nieruchomości. Zapisany nośnik powinien zostać opisany i zabezpieczony przed uszkodzeniem, zniszczeniem, utratą, dostępem do osób nieupoważnionych i przechowywany w biurze Zarządu Wspólnoty Mieszkaniowej.</text:span><text:span text:style-name="T58"><text:line-break/></text:span><text:span text:style-name="T59"><text:line-break/></text:span><text:span text:style-name="T60">4. Dostęp do monitoringu.</text:span><text:span text:style-name="T61"><text:line-break/></text:span><text:span text:style-name="T62">4.1. </text:span><text:span text:style-name="T63">Dostęp do nagrań monitoringu wizyjnego mają następujące organy i osoby:</text:span><text:span text:style-name="T64"><text:line-break/>-członkowie Zarządu Wspólnoty Mieszkaniowej,</text:span><text:span text:style-name="T65"><text:line-break/>-zarządca nieruchomości i pracownicy podmiotu zewnętrznego, z którymi Wspólnota Mieszkaniowa  zawrze stosowną umowę powierzenia przetwarzania danych osobowych i zobowiąże do wdrożenia odpowiednich środków technicznych i organizacyjnych, zapewniających odpowiednią ochronę danych osobowych.</text:span><text:span text:style-name="T66"><text:line-break/>-Inspektor Ochrony Danych, zastępca Inspektora Ochrony Danych lub osoby przez nich upoważnione,</text:span><text:span text:style-name="T67"><text:line-break/></text:span><text:span text:style-name="T68">4.2.</text:span><text:span text:style-name="T69">Nagrania z systemu monitoringu wizyjnego udostępnia się jedynie na pisemny wniosek uprawnionym do tego organom – np. Policji, Prokuraturze, Sądom w zakresie prowadzonych przez nie czynności.</text:span><text:span text:style-name="T70"><text:line-break/>Nagrania z systemu monitoringu nie są udostępniane osobom fizycznym, gdyż mogłoby to prowadzić do naruszeń praw i wolności osób trzecich.</text:span><text:span text:style-name="T71"><text:line-break/></text:span><text:span text:style-name="T72">4.3.</text:span><text:span text:style-name="T73">W przypadku uzasadnionych wniosków osób fizycznych lub w/w organów tj., jeśli nagrania miałyby stanowić dowód w postępowaniu sądowym lub administracyjnym, istnieje możliwość przedłużenia terminu przechowywania nagrań o czas niezbędny do zakończenia postępowania.</text:span><text:span text:style-name="T74"><text:line-break/></text:span><text:span text:style-name="T75">4.4.</text:span><text:span text:style-name="T76">Osoba fizyczna lub organ zainteresowany zabezpieczeniem nagrania z monitoringu wizyjnego na poczet przyszłego postępowania, może złożyć pisemny wniosek w tej sprawie. Wniosek z prośbą o  zabezpieczenie nagrania skierowany do Zarządu Wspólnoty Mieszkaniowej powinien zostać doręczony w terminie 14 dni od dnia, w którym wystąpiło zdarzenie zarejestrowane przez system monitoringu wizyjnego. Wniosek złożony po upływie tego terminu  nie<text:s/></text:span><text:soft-page-break/><text:span text:style-name="T77">gwarantuje zabezpieczenia monitoringu, z uwagi na możliwe jego usunięcie. </text:span><text:span text:style-name="T78"><text:line-break/></text:span><text:span text:style-name="T79">4.5.</text:span><text:span text:style-name="T80">Wniosek o zabezpieczenie nagrania z monitoringu powinien wskazywać najbardziej przybliżoną datę i  godzinę zdarzenia, w przeciwnym razie nie będzie możliwości odnalezienia odpowiedniego obrazu.</text:span><text:span text:style-name="T81"><text:line-break/></text:span><text:span text:style-name="T82">4.6.</text:span><text:span text:style-name="T83">Kopia z wnioskowanego nagrania monitoringu wizyjnego jest wykonywana przez podmiot obsługujący system monitoringu wizyjnego(zarządcę obiektu) na pisemny wniosek Zarządu Wspólnoty Mieszkaniowej. Kopia powinna być odpowiednio opisana tzn. wskazywać numer kopii, datę sporządzenia kopii, źródło danych – zakres nagrania, datę i czas nagrania.</text:span><text:span text:style-name="T84"><text:line-break/></text:span><text:span text:style-name="T85">4.7.</text:span><text:span text:style-name="T86">Kopia nagrania jest przechowywana przez ten podmiot, w sposób zabezpieczający przed dostępem osób postronnych. Zarządca nieruchomości prowadzi rejestr sporządzonych i  udostępnionych kopii nagrania, w którym odnotowana jest data złożenia wniosku; numer kopii; źródło danych – zakres nagrania, data i czas nagrania; data sporządzenia kopii; dane osoby, która sporządziła kopię; informacja o wydaniu lub zniszczeniu kopii oraz dane osoby odbierającej kopię.</text:span><text:span text:style-name="T87"><text:line-break/></text:span><text:span text:style-name="T88">4.8.</text:span><text:span text:style-name="T89">Kopia przechowywana jest przez okres 3 miesięcy, z zastrzeżeniem punktu 4.5 powyżej,   w przypadku nieodebrania kopii przez Wnioskodawcę, po tym okresie zostaje ona zniszczona.</text:span><text:span text:style-name="T90"><text:line-break/></text:span><text:span text:style-name="T91"><text:line-break/></text:span><text:span text:style-name="T92">5. Zapisy końcowe.</text:span><text:span text:style-name="T93"><text:line-break/></text:span><text:span text:style-name="T94">5.1.</text:span><text:span text:style-name="T95">Dane osobowe zarejestrowane za pomocą systemu monitoringu wizyjnego podlegają ochronie, nie stanowią informacji publicznej, są informacjami poufnymi w rozumieniu przepisów o ochronie danych osobowych, nie podlegają udostępnieniu nieuprawnionym podmiotom.</text:span><text:span text:style-name="T96"><text:line-break/></text:span><text:span text:style-name="T97">5.2.</text:span><text:span text:style-name="T98">Osoby mające wgląd do obrazu rzeczywistego lub nagrań archiwalnych z monitoringu wizyjnego, zobowiązane są do przestrzegania przepisów prawa dotyczących ochrony danych osobowych. Zarząd Wspólnoty Mieszkaniowej wyda tym osobom stosowne upoważnienia do przetwarzania danych osobowych, a  z  podmiotami zewnętrznymi zawrze stosowne umowy powierzenia danych osobowych.</text:span><text:span text:style-name="T99"><text:line-break/></text:span><text:span text:style-name="T100">5.3. </text:span><text:span text:style-name="T101">Uchwała obowiązuje od dnia podjęcia.</text:span><text:span text:style-name="T102"><text:line-break/></text:span><text:span text:style-name="T103">5.4. </text:span><text:span text:style-name="T104">Wykonanie uchwały powierza się Zarządowi Wspólnoty Mieszkaniowej.</text:span></text:p>
      <text:p text:style-name="P105"><text:span text:style-name="T106"><text:line-break/></text:span><text:span text:style-name="T10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Kondrasiuk</meta:initial-creator>
    <dc:creator>Anna Kondrasiuk</dc:creator>
    <meta:creation-date>2022-01-03T13:21:00Z</meta:creation-date>
    <dc:date>2022-01-03T13:24:00Z</dc:date>
    <meta:template xlink:href="Normal" xlink:type="simple"/>
    <meta:editing-cycles>1</meta:editing-cycles>
    <meta:editing-duration>PT180S</meta:editing-duration>
    <meta:document-statistic meta:page-count="3" meta:paragraph-count="13" meta:word-count="985" meta:character-count="6885" meta:row-count="49" meta:non-whitespace-character-count="5913"/>
  </office:meta>
</office:document-meta>
</file>