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21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22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23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24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25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Normalny" style:family="paragraph">
      <style:paragraph-properties fo:text-align="justify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justify"/>
    </style:style>
    <style:style style:name="P43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44" style:parent-style-name="Normalny" style:family="paragraph">
      <style:text-properties fo:font-weight="bold" style:font-weight-asian="bold" style:font-weight-complex="bold"/>
    </style:style>
    <style:style style:name="P45" style:parent-style-name="Normalny" style:family="paragraph">
      <style:text-properties fo:font-weight="bold" style:font-weight-asian="bold" style:font-weight-complex="bold"/>
    </style:style>
    <style:style style:name="P46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Repertorium nr A /..</text:p>
      <text:p text:style-name="P2"/>
      <text:p text:style-name="P3"><text:s/><text:span text:style-name="T4">AKT NOTARIALNY<text:s/></text:span></text:p>
      <text:p text:style-name="P5">Dnia ….. w Kancelarii Notarialnej działającej na zasadzie spółki cywilnej, w … przy ul…., przed notariuszem ……………….. stawiła się:<text:s/></text:p>
      <text:p text:style-name="P6">……………………………………………………………………………………</text:p>
      <text:p text:style-name="P7">……………………………………………………………………………………..</text:p>
      <text:p text:style-name="P8">Tożsamość stawającej notariusz ustaliła na podstawie ………………..</text:p>
      <text:p text:style-name="P9"/>
      <text:p text:style-name="P10">OŚWIADCZENIA O PODDANIU SIĘ EGZEKUCJI</text:p>
      <text:p text:style-name="P11">NA PODSTAWIE ART. 777 <text:s/>§ 1 PKT. 4 KODEKSU POSTĘPOWANIA CYWILNEGO</text:p>
      <text:p text:style-name="P12"/>
      <text:p text:style-name="P13"><text:span text:style-name="T14">§ 1</text:span><text:span text:style-name="T15">.<text:s/></text:span>Stawająca ….. oświadcza, że</text:p>
      <text:p text:style-name="P16">- dnia ……. Roku jako Najemca, zawarła z ……., PESEL:………., zamieszkałą w …………., przy ul. ………….., jako Wynajmującą, umowę najmu, której przedmiotem jest samodzielny lokal użytkowy numer ……., przy ul. …………. w ………………………….., składający się z ………………………………, o łącznej powierzchni użytkowej ……………., dla którego Sąd Rejonowy w ……IV Wydział Ksiąg Wieczystych prowadzi księgę wieczystą KW numer …; przedmiotowy lokal będzie wykorzystywany na działalność usługowo – handlową i gastronomiczną,<text:s/></text:p>
      <text:p text:style-name="P17">-umowa została zawarta na czas określony od dnia ……….. do dnia ………….</text:p>
      <text:p text:style-name="P18"/>
      <text:p text:style-name="P19">- Wynajmujący może wypowiedzieć umowę w trybie natychmiastowym w sytuacjach, gdy:</text:p>
      <text:p text:style-name="P20">-Najemca używa przedmiotu najmu niezgodnie z umową,</text:p>
      <text:p text:style-name="P21">-Najemca opóźnia sie z zapłatą należności czynszowych i innych opłat związanych z umową najmu za dwa pełne okresy płatności i pomimo pisemnego wezwania i wyznaczenia przez Wynajmującego dodatkowego 7 – dniowego terminu na zapłatę nadal nie uregulował należności,</text:p>
      <text:p text:style-name="P22">-Najemca wykracza w sposób rażący lub uporczywy przeciwko obowiązującemu porządkowi domowemu albo przez swoje niewłaściwe zachowanie czyni korzystanie z innych lokali w nieruchomości uciążliwym,</text:p>
      <text:p text:style-name="P23">-Najemca bez zgody Wynajmującego podnajął przedmiot najmu lub w inny sposób udostępnił na rzecz osób trzecich,</text:p>
      <text:p text:style-name="P24">-Najemca rażąco i uporczywie narusza obowiązujące przepisy przeciwpożarowe i sanitarne, co zostanie stwierdzone przez właściwy organ,</text:p>
      <text:p text:style-name="P25">-Najemca dokona samowoli budowlanej.</text:p>
      <text:soft-page-break/>
      <text:p text:style-name="P26">W przedmiotowej umowie najmu zobowiązała się do poddania się egzekucji w trybie art. 777 par. 1 pkt. 4 kodeksu postępowania cywilnego, co do obowiązku wydania przedmiotu najmu po rozwiązaniu lub wygaśnięciu przedmiotowej umowy najmu.</text:p>
      <text:p text:style-name="P27"/>
      <text:p text:style-name="P28"><text:span text:style-name="T29">§ 2.</text:span><text:s/>Stawająca …….. oświadcza, że zobowiązuje się opróżnić i wydać ……….. lokal użytkowy numer …… położony na parterze budynku numer ……., przy ul. ………………………. W …………., opisany szczegółowo w § 1 tego aktu, w dniu wygaśnięcia umowy najmu w wyniku upływu terminu, na który została zawarta, tj. w dniu ….. lub w terminie wskazanym przez Wynajmującego w piśmie adresowanym do Najemcy, w przypadku wcześniejszego jej wypowiedzenia przez Wynajmującego, w stanie niepogorszonym, z uwzględnieniem normalnego zużycia i co do obowiązku wydania tego lokalu, ……..(wpisać dane Wynajmującego), w dniu wygaśnięcia umowy najmu w wyniku upływu terminu, na który została zawarta, tj. w dniu…. Lub w terminie wskazanym przez Wynajmującego w piśmie adresowanym do Najemcy w przypadku<text:s/>wypowiedzenia umowy przed terminem zakończenia najmu na skutek wcześniejszego jej wypowiedzenia przez Wynajmującego, w stanie niepogorszonym, z uwzgędnieniem normalnego zużycia …………. (dane Najemcy) poddaje się egzekucji stosownie do treści art. 777 § 1 pkt. 4 kodeksu postępowania cywilnego.</text:p>
      <text:p text:style-name="P30"><text:span text:style-name="T31">§ 3.</text:span><text:s/>Wypisy tego aktu można wydawać stawającej i …. (dane Wynajmującej), w dowolnej ilości.</text:p>
      <text:p text:style-name="P32"><text:span text:style-name="T33">§ 4.</text:span><text:s/>Stawająca oświadcza, że zapoznała się z przedłożoną jej klauzulą informacyjną dla klienta kancelarii notarialnej i została poinformowana o informacjach wskazanych w art. 13 RODO.</text:p>
      <text:p text:style-name="P34"><text:span text:style-name="T35">§ 5</text:span>. Koszty sporządzenia tego aktu ponosi stawająca.</text:p>
      <text:p text:style-name="P36"><text:span text:style-name="T37">§ 6.</text:span><text:s/>Notariusz pouczyła o treści art. 777 § 1 pkt. 4 kodeksu postępowania cywilnego.</text:p>
      <text:p text:style-name="P38"><text:span text:style-name="T39">§ 7.</text:span><text:s/>Pobrano:</text:p>
      <text:p text:style-name="P40">a/opłatę notarialną z § 16 rozp. Min. Spraw. z <text:s/>dnia 28.06.2004 r. w sprawie taksy notarialnej ……. 200,00 zł.</text:p>
      <text:p text:style-name="P41"/>
      <text:p text:style-name="P42">b/podatek VAT (23 %) od kwoty w pkt. A) ………………………………….. 46 zł.</text:p>
      <text:p text:style-name="P43">Akt ten odczytano, przyjęto i podpisano.<text:s/></text:p>
      <text:p text:style-name="Normalny"/>
      <text:p text:style-name="P44"/>
      <text:p text:style-name="P45"/>
      <text:p text:style-name="P4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Kondrasiuk</meta:initial-creator>
    <dc:creator>Anna Kondrasiuk</dc:creator>
    <meta:creation-date>2021-06-11T10:31:00Z</meta:creation-date>
    <dc:date>2021-06-11T11:01:00Z</dc:date>
    <meta:template xlink:href="Normal" xlink:type="simple"/>
    <meta:editing-cycles>1</meta:editing-cycles>
    <meta:editing-duration>PT1800S</meta:editing-duration>
    <meta:document-statistic meta:page-count="2" meta:paragraph-count="7" meta:word-count="542" meta:character-count="3793" meta:row-count="27" meta:non-whitespace-character-count="3258"/>
  </office:meta>
</office:document-meta>
</file>